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Akapit_20_z_20_listą">
      <style:text-properties style:font-name="Arial" style:font-name-complex="Arial"/>
    </style:style>
    <style:style style:name="P3" style:family="paragraph" style:parent-style-name="Akapit_20_z_20_listą">
      <style:text-properties style:font-name="Arial" fo:font-weight="bold" style:font-weight-asian="bold" style:font-name-complex="Arial" style:font-weight-complex="bold"/>
    </style:style>
    <style:style style:name="P4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5" style:family="paragraph" style:parent-style-name="Normalny" style:master-page-name="MP0">
      <style:paragraph-properties style:page-number="auto" fo:break-before="pag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45"/>REGULAMIN</text:p>
      <text:p text:style-name="P1"><text:s text:c="9"/>DRUGIEGO ETAPU KONKURSU RECYTATORSKIEGO</text:p>
      <text:p text:style-name="P1"><text:s text:c="43"/>,,PEGAZIK’’</text:p>
      <text:p text:style-name="P2">1. Organizatorem drugiego etapu konkursu recytatorskiego ,,Pegazik”</text:p>
      <text:p text:style-name="P2"><text:s text:c="3"/>jest Gminny Ośrodek Kultury i Sportu w Kunicach</text:p>
      <text:p text:style-name="P2">2. Eliminacje II etapu odbędą się w <text:s/>Wiejskim Ośrodku Kultury w Bieniowicach <text:s/></text:p>
      <text:p text:style-name="P2"><text:s text:c="5"/>dnia <text:s/>4 lutego 2023 roku ( sobota ) o godz. 13.00.</text:p>
      <text:p text:style-name="P2">3. <text:s/>Warunkiem uczestnictwa w konkursie <text:s/>jest uprzednie nadesłanie Karty </text:p>
      <text:p text:style-name="P2"><text:s text:c="5"/>zgłoszenia.</text:p>
      <text:p text:style-name="P2">4. Karty zgłoszeń należy nadesłać <text:s/>do dnia 31 stycznia 2023 roku( wtorek ) na adres</text:p>
      <text:p text:style-name="P2"><text:s text:c="4"/>Gminnego Ośrodka Kultury i Sportu w Kunicach ( zgłoszenia po terminie nie</text:p>
      <text:p text:style-name="P2"><text:s text:c="4"/>będą honorowane ).</text:p>
      <text:p text:style-name="P2"><text:s text:c="4"/>Wraz z Kartą zgłoszenia organizator prosi o dostarczenie kserokopii <text:s text:c="2"/></text:p>
      <text:p text:style-name="P2"><text:s text:c="3"/>prezentowanego tekstu.</text:p>
      <text:p text:style-name="P2">5. Szkoły lub placówki kulturalno-oświatowe zgłaszają maksymalnie 4 osoby w </text:p>
      <text:p text:style-name="P2"><text:s text:c="4"/>kategorii ,,młodsi’’ i maksymalnie 4 osoby w kategorii ,,starsi’’ . <text:s text:c="2"/></text:p>
      <text:p text:style-name="Akapit_20_z_20_listą"><text:span text:style-name="Domyślna_20_czcionka_20_akapitu"><text:span text:style-name="T1">6. </text:span></text:span><text:span text:style-name="Domyślna_20_czcionka_20_akapitu"><text:span text:style-name="T1"><text:s/></text:span></text:span><text:span text:style-name="Domyślna_20_czcionka_20_akapitu"><text:span text:style-name="T1">Uczestnicy występują w dwóch kategoriach</text:span></text:span><text:span text:style-name="Domyślna_20_czcionka_20_akapitu"><text:span text:style-name="T2"> </text:span></text:span><text:span text:style-name="Domyślna_20_czcionka_20_akapitu"><text:span text:style-name="T2">;</text:span></text:span></text:p>
      <text:p text:style-name="P2"><text:s text:c="5"/>- ,,młodsi’’ - szkoła podstawowa, klasy IV, V, VI</text:p>
      <text:p text:style-name="P2"><text:s text:c="5"/>- ,,starsi’’ - <text:s/>szkoła podstawowa klasy VII, VIII <text:s text:c="2"/></text:p>
      <text:p text:style-name="P2">7. W kategorii ,,młodsi’’ <text:s/>uczestnicy wykonują jeden utwór – wiersz lub </text:p>
      <text:p text:style-name="P2"><text:s text:c="4"/>fragment prozy.</text:p>
      <text:p text:style-name="P2"><text:s text:c="4"/>Czas trwania prezentacji do 3 minut.</text:p>
      <text:p text:style-name="P2">8. <text:s/>W kategorii ,,starsi’’ uczestnicy wykonują dwa utwory – wiersz i fragment</text:p>
      <text:p text:style-name="P2"><text:s text:c="5"/>prozy.</text:p>
      <text:p text:style-name="P2"><text:s text:c="5"/>Łączny czas prezentacji do 5 minut.</text:p>
      <text:p text:style-name="P2">9. Prezentowane utwory mogą być dowolnie wybrane ( z wydanych drukiem ), </text:p>
      <text:p text:style-name="P2"><text:s text:c="4"/>najlepiej spoza kanonów lektur <text:s/>i podręczników szkolnych.</text:p>
      <text:p text:style-name="P2">10. Uczestnik prezentuje w kolejnych etapach konkursu ten sam repertuar.</text:p>
      <text:p text:style-name="P2">11. Prezentację utworów ocenia powołane przez <text:s/>organizatora niezależne jury.</text:p>
      <text:p text:style-name="P2">12. Jury kwalifikuje do <text:s/>etapu powiatowego od jednej do czterech osób </text:p>
      <text:p text:style-name="P4"><text:span text:style-name="Domyślna_20_czcionka_20_akapitu"><text:span text:style-name="T1"><text:s text:c="6"/></text:span></text:span><text:span text:style-name="Domyślna_20_czcionka_20_akapitu"><text:span text:style-name="T1"><text:s text:c="13"/></text:span></text:span><text:span text:style-name="Domyślna_20_czcionka_20_akapitu"><text:span text:style-name="T1">z kategorii</text:span></text:span><text:span text:style-name="Domyślna_20_czcionka_20_akapitu"><text:span text:style-name="T2"> </text:span></text:span><text:span text:style-name="Domyślna_20_czcionka_20_akapitu"><text:span text:style-name="T1">wiekowej, w zależności od regulaminu dla eliminacji </text:span></text:span></text:p>
      <text:p text:style-name="P2"><text:s text:c="6"/>powiatowych.</text:p>
      <text:p text:style-name="P2"><text:soft-page-break/>13. Organizatorzy zapewniają nagrody dla laureatów.</text:p>
      <text:p text:style-name="P2">14. Kryteria oceny ;</text:p>
      <text:p text:style-name="P2"><text:s text:c="6"/>- interpretacja utworów</text:p>
      <text:p text:style-name="P2"><text:s text:c="6"/>- dobór repertuaru <text:s/>( wartość artystyczna utworów <text:s/>oraz ich dobór do możliwości</text:p>
      <text:p text:style-name="P2"><text:s text:c="9"/>wykonawczych uczestnika )</text:p>
      <text:p text:style-name="P2"><text:s text:c="5"/>- kultura słowa</text:p>
      <text:p text:style-name="P2"><text:s text:c="5"/>- ogólny wyraz artystyczny.</text:p>
      <text:p text:style-name="P2"><text:s text:c="5"/>- w kwestiach spornych głos decydujący podejmuje organizator konkursu</text:p>
      <text:p text:style-name="P3">15. Zgłoszenie uczestnictwa jest równoznaczne z wyrażeniem zgody </text:p>
      <text:p text:style-name="P3"><text:s text:c="6"/>na przetwarzanie danych osobowych do celów organizacyjnych.</text:p>
      <text:p text:style-name="Akapit_20_z_20_listą"><text:span text:style-name="Domyślna_20_czcionka_20_akapitu"><text:span text:style-name="T3"><text:s text:c="4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description/>
    <dc:subject/>
    <meta:initial-creator>asus</meta:initial-creator>
    <meta:creation-date>2022-01-19T09:13:00Z</meta:creation-date>
    <dc:date>2022-12-21T14:22:26.05</dc:date>
    <meta:editing-cycles>15</meta:editing-cycles>
    <meta:editing-duration>PT1H47M23S</meta:editing-duration>
    <meta:document-statistic meta:table-count="0" meta:image-count="0" meta:object-count="0" meta:page-count="2" meta:paragraph-count="43" meta:word-count="295" meta:character-count="2311"/>
    <meta:template xlink:type="simple" xlink:actuate="onRequest" xlink:title="" xlink:href="../../Downloads/Regulamin%20drugiego%20etapu%20konkursu%20recytatorskiego%20PEGAZIK%20(2).odt/Normal"/>
  </office:meta>
</office:document-meta>
</file>